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a0a0a" style:text-line-through-style="none" style:font-name="Arial1" fo:font-size="11pt" fo:font-style="normal" style:text-underline-style="none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wnd_TextBlock_26641773636949153182_inner_119"/>Oznámení o odstoupení od smlouvy</text:p>
      <text:p text:style-name="P3"/>
      <text:p text:style-name="P1"><text:span text:style-name="T3">Komu:</text:span></text:p>
      <text:p text:style-name="P1"><text:bookmark text:name="docs-internal-guid-8e332ebb-7fff-ce04-f7a2-3180eb8f0365"/><text:span text:style-name="T3">Jméno a příjmení / Obchodní firma: Žaneta Hašlarová</text:span><text:span text:style-name="T2"><text:line-break/></text:span><text:span text:style-name="T3">Sídlo / Místo podnikání: Stochovská 687/70, Praha 6, 161 00, Česká republika</text:span><text:span text:style-name="T2"><text:line-break/></text:span><text:span text:style-name="T3">IČO: 01880144</text:span><text:span text:style-name="T2"><text:line-break/></text:span><text:span text:style-name="T3">E-mail: zaneta.haslarova@gmail.com</text:span><text:span text:style-name="T2"><text:line-break/></text:span><text:span text:style-name="T3">Adresa pro doručování, reklamace a vrácení zboží: Žaneta Hašlarová, Stochovská 687/70, Praha 6, 161 00, Česká republika</text:span><text:span text:style-name="T2"><text:line-break/></text:span></text:p>
      <text:p text:style-name="P1"/>
      <text:p text:style-name="P2"><text:bookmark text:name="wnd_TextBlock_26641773636949153182_inner_121"/>Oznamuji, že tímto odstupuji od kupní smlouvy na toto zboží:</text:p>
      <text:p text:style-name="P1"/>
      <text:p text:style-name="P1"><text:bookmark text:name="wnd_TextBlock_26641773636949153182_inner_122"/>Název zboží:</text:p>
      <text:p text:style-name="P1"><text:line-break/>Číslo objednávky:</text:p>
      <text:p text:style-name="P1"><text:line-break/>Datum objednání:</text:p>
      <text:p text:style-name="P1"><text:line-break/>Datum převzetí:</text:p>
      <text:p text:style-name="P1"/>
      <text:p text:style-name="P1"><text:bookmark text:name="wnd_TextBlock_26641773636949153182_inner_123"/>Jméno a příjmení kupujícího:</text:p>
      <text:p text:style-name="P1"><text:line-break/>Adresa kupujícího:</text:p>
      <text:p text:style-name="P1"><text:line-break/>E-mail kupujícího:</text:p>
      <text:p text:style-name="P1"/>
      <text:p text:style-name="P1">Telefonní kontakt kupujícího:</text:p>
      <text:p text:style-name="P1"><text:line-break/>Číslo účtu pro vrácení peněz:</text:p>
      <text:p text:style-name="P1"/>
      <text:p text:style-name="P1"><text:bookmark text:name="wnd_TextBlock_26641773636949153182_inner_124"/>Datum:</text:p>
      <text:p text:style-name="P1"/>
      <text:p text:style-name="P1"><text:bookmark text:name="wnd_TextBlock_26641773636949153182_inner_125"/>Podpis kupujícíh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4T11:35:43.09</meta:creation-date>
    <dc:date>2026-03-24T11:43:00.97</dc:date>
    <meta:editing-duration>PT7M1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5" meta:word-count="84" meta:character-count="607"/>
  </office:meta>
</office:document-meta>
</file>