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68%" fo:background-color="#ffffff" style:writing-mode="lr-tb">
        <style:background-image/>
      </style:paragraph-properties>
      <style:text-properties fo:font-variant="normal" fo:text-transform="none" fo:color="#0a0a0a" style:text-line-through-style="none" style:font-name="Arial1" fo:font-size="1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a0a0a" style:text-line-through-style="none" style:font-name="Arial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variant="normal" fo:text-transform="none" fo:color="#0a0a0a" style:text-line-through-styl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  <style:text-properties fo:font-weight="normal"/>
    </style:style>
    <style:style style:name="P5" style:family="paragraph" style:parent-style-name="Text_20_body">
      <style:paragraph-properties fo:margin-top="0cm" fo:margin-bottom="0cm" fo:line-height="179%" fo:background-color="#ffffff" style:writing-mode="lr-tb">
        <style:background-image/>
      </style:paragraph-properties>
    </style:style>
    <style:style style:name="T1" style:family="text">
      <style:text-properties fo:font-variant="normal" fo:text-transform="none" fo:color="#0a0a0a" style:text-line-through-style="none" style:font-name="Arial1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a0a0a" style:text-line-through-style="none" style:font-name="Arial1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a0a0a" style:text-line-through-style="none" style:font-name="Arial1" fo:font-size="12pt" fo:font-style="italic" style:text-underline-style="none" style:text-blinking="false" fo:background-color="transparent"/>
    </style:style>
    <style:style style:name="T4" style:family="text">
      <style:text-properties fo:font-variant="normal" fo:text-transform="none" fo:color="#0a0a0a" style:text-line-through-style="none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7b6c52f-7fff-6ba8-748b-17e569c5b1d6"/>REKLAMAČNÍ PROTOKOL </text:p>
      <text:p text:style-name="P2">Adresát:</text:p>
      <text:p text:style-name="P3">Žaneta Hašlarová</text:p>
      <text:p text:style-name="P3">Stochovská 687/70, Praha 6, 161 00</text:p>
      <text:p text:style-name="P3">E-mail: zaneta.haslarova@gmail.com</text:p>
      <text:p text:style-name="P2">Uplatnění reklamace</text:p>
      <text:p text:style-name="P2">Kupující:</text:p>
      <text:p text:style-name="P3">Jméno a příjmení: _________________________________________________</text:p>
      <text:p text:style-name="P3">Adresa: __________________________________________________________</text:p>
      <text:p text:style-name="P3">E-mail / Telefon: __________________________________________________</text:p>
      <text:p text:style-name="P2">Údaje o zboží:</text:p>
      <text:p text:style-name="P3">Číslo objednávky / Faktury: _________________________________________</text:p>
      <text:p text:style-name="P3">Datum zakoupení: _________________________________________________</text:p>
      <text:p text:style-name="P3">Název zboží (díla): ________________________________________________</text:p>
      <text:p text:style-name="P2">Popis vady:</text:p>
      <text:p text:style-name="P3">(Prosím uveďte, v čem spočívá vada zboží a jak se projevuje)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Požadovaný způsob vyřízení reklamace (zaškrtněte):</text:span></text:p>
      <text:p text:style-name="P3">[ ] Odstranění vady opravou</text:p>
      <text:p text:style-name="P3">[ ] Odstranění vady dodáním nové věci (je-li u děl/tisků možné)</text:p>
      <text:p text:style-name="P3">[ ] Přiměřená sleva z kupní ceny</text:p>
      <text:p text:style-name="P4"><text:span text:style-name="T1">[ ] Odstoupení od smlouvy (vrácení peněz) – </text:span><text:span text:style-name="T3">pouze u podstatné vady</text:span></text:p>
      <text:p text:style-name="P4"><text:span text:style-name="T2">Bankovní účet pro případné vrácení peněz:</text:span><text:span text:style-name="T4"> </text:span><text:span text:style-name="T1">__________________________</text:span></text:p>
      <text:p text:style-name="P2">Náklady na dopravu:</text:p>
      <text:p text:style-name="P3">[ ] Žádám o náhradu účelně vynaložených nákladů na dopravu k reklamaci ve výši: <text:soft-page-break/>___________ Kč (přiložte kopii dokladu o zaplacení dopravy).</text:p>
      <text:p text:style-name="Horizontal_20_Line"/>
      <text:p text:style-name="P4"><text:span text:style-name="T2">Datum uplatnění reklamace:</text:span><text:span text:style-name="T4"> </text:span><text:span text:style-name="T1">__________________</text:span></text:p>
      <text:p text:style-name="P5"/>
      <text:p text:style-name="P4"><text:span text:style-name="T2">Podpis kupujícího:</text:span><text:span text:style-name="T4"> </text:span><text:span text:style-name="T1">__________________________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4T12:44:53.64</meta:creation-date>
    <meta:document-statistic meta:table-count="0" meta:image-count="0" meta:object-count="0" meta:page-count="2" meta:paragraph-count="27" meta:word-count="133" meta:character-count="1185"/>
    <dc:date>2026-03-24T12:46:12.32</dc:date>
    <meta:editing-duration>PT1M19S</meta:editing-duration>
    <meta:editing-cycles>1</meta:editing-cycles>
    <meta:generator>OpenOffice/4.1.14$Win32 OpenOffice.org_project/4114m1$Build-9811</meta:generator>
  </office:meta>
</office:document-meta>
</file>